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344cm" fo:margin-left="-0.346cm" fo:margin-top="0cm" fo:margin-bottom="0cm" table:align="left" style:writing-mode="lr-tb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5.205cm"/>
    </style:style>
    <style:style style:name="Tabella1.C" style:family="table-column">
      <style:table-column-properties style:column-width="5.203cm"/>
    </style:style>
    <style:style style:name="Tabella1.D" style:family="table-column">
      <style:table-column-properties style:column-width="3.6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.6" style:family="table-row">
      <style:table-row-properties style:min-row-height="5.24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name-complex="Calibri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name-complex="Calibri2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rsid="0008bebd" officeooo:paragraph-rsid="0008bebd" style:font-size-asian="8.75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-complex="Calibri2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1pt" style:text-underline-style="solid" style:text-underline-width="auto" style:text-underline-color="font-color" style:font-size-asian="11pt" style:font-name-complex="Calibri2" style:font-size-complex="11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fo:font-weight="normal" style:font-size-asian="12pt" style:font-weight-asian="normal" style:font-name-complex="Calibri2" style:font-size-complex="12pt" style:font-weight-complex="normal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.302cm"/>
        </style:tab-stops>
      </style:paragraph-properties>
      <style:text-properties style:font-name="Calibri" fo:font-size="12pt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name-complex="Calibri2" style:font-size-complex="12pt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fo:font-style="normal" style:font-size-asian="12pt" style:font-style-asian="normal" style:font-size-complex="12pt" style:font-style-complex="normal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2" style:family="paragraph" style:parent-style-name="List_20_Paragraph">
      <style:paragraph-properties fo:margin-left="0cm" fo:margin-right="0cm" fo:margin-top="0cm" fo:margin-bottom="0.282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44" style:family="paragraph" style:parent-style-name="List_20_Paragraph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name-complex="Calibri2" style:font-size-complex="12pt"/>
    </style:style>
    <style:style style:name="P45" style:family="paragraph" style:parent-style-name="List_20_Paragraph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46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.302cm"/>
        </style:tab-stops>
      </style:paragraph-properties>
      <style:text-properties style:font-name="Calibri" fo:font-size="12pt" style:font-size-asian="12pt" style:font-size-complex="12pt"/>
    </style:style>
    <style:style style:name="P47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48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Calibri" fo:font-size="12pt" style:font-size-asian="12pt" style:font-size-complex="12pt"/>
    </style:style>
    <style:style style:name="P49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name-complex="Calibri2" style:font-size-complex="12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officeooo:paragraph-rsid="000c512b"/>
    </style:style>
    <style:style style:name="P51" style:family="paragraph" style:parent-style-name="Standard">
      <style:paragraph-properties fo:text-align="center" style:justify-single-word="false"/>
      <style:text-properties officeooo:paragraph-rsid="000c512b"/>
    </style:style>
    <style:style style:name="P52" style:family="paragraph" style:parent-style-name="List_20_Paragraph" style:list-style-name="WWNum1">
      <style:paragraph-properties fo:margin-left="0.199cm" fo:margin-right="0cm" fo:margin-top="0cm" fo:margin-bottom="0.282cm" loext:contextual-spacing="true" fo:line-height="100%" fo:text-align="start" style:justify-single-word="false" fo:orphans="2" fo:widows="2" fo:text-indent="-0.6cm" style:auto-text-indent="false" style:writing-mode="lr-tb"/>
      <style:text-properties style:font-name="Calibri" fo:font-size="12pt" style:font-size-asian="12pt" style:font-size-complex="12pt"/>
    </style:style>
    <style:style style:name="T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fo:font-size="20pt" fo:font-style="italic" style:text-underline-style="solid" style:text-underline-width="auto" style:text-underline-color="font-color" fo:font-weight="bold" officeooo:rsid="0008bebd" style:font-size-asian="20pt" style:font-style-asian="italic" style:font-weight-asian="bold" style:font-size-complex="20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Calibri2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style:font-size-asian="12pt" style:font-weight-asian="normal" style:font-name-complex="Calibri2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name-complex="Calibri2" style:font-size-complex="12pt"/>
    </style:style>
    <style:style style:name="T9" style:family="text">
      <style:text-properties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0" style:family="text">
      <style:text-properties fo:font-size="10pt" style:text-underline-style="none" fo:font-weight="normal" style:font-size-asian="10pt" style:font-weight-asian="normal" style:font-name-complex="Calibri2" style:font-size-complex="10pt" style:font-weight-complex="normal"/>
    </style:style>
    <style:style style:name="T11" style:family="text">
      <style:text-properties officeooo:rsid="000901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SCHEMA OSSERVAZIONE </text:span></text:p>
      <text:p text:style-name="P51"><text:span text:style-name="T1"><text:s/></text:span><text:span text:style-name="T2"><text:s/>SECONDARIA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0">AREA LINGUISTICO-ESPRESSIVA</text:p>
            <text:p text:style-name="P27">(italiano storia <text:s/>geografia arte musica religione)</text:p>
          </table:table-cell>
          <table:table-cell table:style-name="Tabella1.A1" office:value-type="string">
            <text:p text:style-name="P30">AREA MATEMATICO-SCIENTIFICA</text:p>
            <text:p text:style-name="P27">(matematica scienze tecnologia <text:s/>motoria)</text:p>
          </table:table-cell>
          <table:table-cell table:style-name="Tabella1.A1" office:value-type="string">
            <text:p text:style-name="P30">L<text:span text:style-name="T11">INGUE STRANIERE</text:span></text:p>
          </table:table-cell>
        </table:table-row>
        <table:table-row table:style-name="Tabella1.1">
          <table:table-cell table:style-name="Tabella1.A1" office:value-type="string">
            <text:p text:style-name="P11">AREA RELAZIONALE</text:p>
            <text:p text:style-name="P7"/>
            <text:list xml:id="list1247304458" text:style-name="WWNum1">
              <text:list-item>
                <text:p text:style-name="P52">- In situazione di lavoro, ricerca o rifiuta il rapporto con gli altri?</text:p>
              </text:list-item>
            </text:list>
            <text:p text:style-name="P37">Se rifiuta, in che modo? (in maniera aggressiva, isolandosi…)</text:p>
            <text:p text:style-name="P46"/>
            <text:p text:style-name="P48"/>
            <text:p text:style-name="P36"><text:span text:style-name="T4">- È disponibile? Dimostra fiducia? Collabora? Chiede aiuto? Vive positivamente</text:span><text:span text:style-name="T3"> la relazione? Predilige il piccolo o il grande gruppo?</text:span></text:p>
            <text:p text:style-name="P47"/>
            <text:p text:style-name="P49"/>
            <text:p text:style-name="P39">- Cambia modo di relazionarsi a seconda dell’età o del sesso dell’interlocutore?</text:p>
            <text:p text:style-name="P49"/>
            <text:p text:style-name="P47"><text:s text:c="3"/></text:p>
            <text:p text:style-name="P47"/>
            <text:p text:style-name="P38">-Assume forme aggressive?</text:p>
            <text:p text:style-name="P40">Se sì: quando, cosa scatena l’aggressività, cosa mette in atto, come si interviene?</text:p>
            <text:p text:style-name="P8"/>
            <text:p text:style-name="P8"/>
            <text:p text:style-name="P8"><text:soft-page-break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2">ADATTAMENTO ALLE ATTIVITÀ E AL RITMO SCOLASTICO</text:p>
            <text:p text:style-name="P6"/>
            <text:p text:style-name="P35">-Rispetta i ritmi scolastici?</text:p>
            <text:p text:style-name="P43"/>
            <text:p text:style-name="P41">-Svolge le attività proposte con impegno?</text:p>
            <text:p text:style-name="P47"/>
            <text:p text:style-name="P33">-Conosce e osserva le regole di buona educazione (chiede permesso, saluta, ringrazia, si scusa…) e di rispetto degli altri? </text:p>
            <text:p text:style-name="P44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0">AUTOREGOLAZIONE</text:p>
            <text:p text:style-name="P10"/>
            <text:p text:style-name="P38">-Come svolge le attività proposte? </text:p>
            <text:p text:style-name="P38">In modo autonomo, chiedendo aiuto ai compagni vicini, chiedendo <text:s/>vicinanza fisica del docente…</text:p>
            <text:p text:style-name="P47"/>
            <text:p text:style-name="P38">-Richiede l’intervento del docente? </text:p>
            <text:p text:style-name="P38">Se sì, come? (conferma, sollecitazione, aiuto…)</text:p>
            <text:p text:style-name="P47"/>
            <text:p text:style-name="P47"/>
            <text:p text:style-name="P38">-Sa occupare autonomamente i tempi vuoti (non strutturati, intervallo…) con <text:s/>attività adeguate alle richieste scolastiche?</text:p>
            <text:p text:style-name="P47"/>
            <text:p text:style-name="P32"><text:span text:style-name="T5">-Riconosce situazioni di possibile pericolo? (ostacoli, forbici…). </text:span><text:span text:style-name="T6">È</text:span><text:span text:style-name="T5"> in grado di evitarli?</text:span></text:p>
            <text:p text:style-name="P45"><text:soft-page-break/></text:p>
            <text:p text:style-name="P45"/>
            <text:p text:style-name="P34">-Come si comporta durante la mensa?</text:p>
            <text:p text:style-name="P13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0">AREA COMUNICATIVA</text:p>
            <text:p text:style-name="P9"/>
            <text:p text:style-name="P38">-Presta attenzione <text:s/>a ciò che ascolta: nel contesto classe e/o nel rapporto individuale?</text:p>
            <text:p text:style-name="P47"/>
            <text:p text:style-name="P38">-La sua attenzione subisce variazioni?</text:p>
            <text:p text:style-name="P38">Se sì, in quali situazioni? (aumenta/diminuisce durante: spiegazioni tecniche, dimostrazioni pratiche, spiegazioni che fanno riferimento alla realtà…)</text:p>
            <text:p text:style-name="P47"/>
            <text:p text:style-name="P38">-Sa esprimere in modo chiaro il proprio pensiero?</text:p>
            <text:p text:style-name="P42">Se no, in che modo comunica: parola chiave, frase minima, linguaggio mimici-gestuale…)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6">
          <table:table-cell table:style-name="Tabella1.A1" office:value-type="string">
            <text:p text:style-name="P14"><text:span text:style-name="T7">AREA</text:span><text:span text:style-name="T8"> ORIENTAMENTO</text:span></text:p>
            <text:p text:style-name="P18"/>
            <text:p text:style-name="P23">-Sa mettere in successione logica una serie di eventi?</text:p>
            <text:p text:style-name="P21"/>
            <text:p text:style-name="P23">-Comprende il senso del tempo in relazione a se stesso e non?</text:p>
            <text:p text:style-name="P19"/>
            <text:p text:style-name="P23">-Sa orientarsi nei locali scolastici?</text:p>
            <text:p text:style-name="P19"/>
            <text:p text:style-name="P19"/>
            <text:p text:style-name="P19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ext:soft-page-break/>
        <table:table-row table:style-name="Tabella1.1">
          <table:table-cell table:style-name="Tabella1.A1" office:value-type="string">
            <text:p text:style-name="P31">AREA MOTORIA</text:p>
            <text:p text:style-name="P25"/>
            <text:p text:style-name="P25">ABILITA’ FINO-MOTORIE</text:p>
            <text:p text:style-name="P28"/>
            <text:p text:style-name="P22">-Possiede abilità di motricità fine e coordinazione (impugna correttamente penne, forbici, apre/chiude, gira, infila, manipola, strappa, piega, ritaglia, usa correttamente strumenti come righello o compasso)?</text:p>
            <text:p text:style-name="P18"/>
            <text:p text:style-name="P22">-Rispetta uno spazio delimitato e predisposto (righe/quadretti)?</text:p>
            <text:p text:style-name="P21"/>
            <text:p text:style-name="P26">ABILITA’ GROSSO-MOTORIE</text:p>
            <text:p text:style-name="P26"/>
            <text:p text:style-name="P15"><text:span text:style-name="T10">-</text:span><text:span text:style-name="T9">Presenta difficoltà di postura?</text:span></text:p>
            <text:p text:style-name="P20"/>
            <text:p text:style-name="P24">-Cammina in modo coordinato?</text:p>
            <text:p text:style-name="P20"/>
            <text:p text:style-name="P24">-Salta, corre?</text:p>
            <text:p text:style-name="P20"/>
            <text:p text:style-name="P24">-Esegue un percorso?</text:p>
            <text:p text:style-name="P20"/>
            <text:p text:style-name="P24">-Afferra/rilancia oggetti in movimento in palestra?</text:p>
            <text:p text:style-name="P17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5" style:display-name="ListLabel 5" style:family="text">
      <style:text-properties style:font-name="Bell MT" fo:font-family="'Bell MT'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20:52:00</meta:creation-date>
    <meta:initial-creator>Ketta</meta:initial-creator>
    <dc:language>it-IT</dc:language>
    <dc:date>2019-09-09T14:09:17.158000000</dc:date>
    <meta:editing-cycles>11</meta:editing-cycles>
    <meta:editing-duration>PT18M17S</meta:editing-duration>
    <meta:generator>LibreOffice/5.4.1.2$Windows_x86 LibreOffice_project/ea7cb86e6eeb2bf3a5af73a8f7777ac570321527</meta:generator>
    <meta:document-statistic meta:table-count="1" meta:image-count="0" meta:object-count="0" meta:page-count="5" meta:paragraph-count="48" meta:word-count="332" meta:character-count="2451" meta:non-whitespace-character-count="2153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