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344cm" fo:margin-left="-0.346cm" fo:margin-top="0cm" fo:margin-bottom="0cm" table:align="left" style:writing-mode="lr-tb"/>
    </style:style>
    <style:style style:name="Tabella1.A" style:family="table-column">
      <style:table-column-properties style:column-width="4.297cm"/>
    </style:style>
    <style:style style:name="Tabella1.B" style:family="table-column">
      <style:table-column-properties style:column-width="3.748cm"/>
    </style:style>
    <style:style style:name="Tabella1.C" style:family="table-column">
      <style:table-column-properties style:column-width="4.099cm"/>
    </style:style>
    <style:style style:name="Tabella1.D" style:family="table-column">
      <style:table-column-properties style:column-width="2.932cm"/>
    </style:style>
    <style:style style:name="Tabella1.E" style:family="table-column">
      <style:table-column-properties style:column-width="3.2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la1.6" style:family="table-row">
      <style:table-row-properties style:min-row-height="5.24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.302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8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9" style:family="paragraph" style:parent-style-name="List_20_Paragraph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List_20_Paragraph" style:list-style-name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left="0.199cm" fo:margin-right="0cm" fo:margin-top="0cm" fo:margin-bottom="0.282cm" loext:contextual-spacing="true" fo:line-height="100%" fo:text-align="start" style:justify-single-word="false" fo:orphans="2" fo:widows="2" fo:text-indent="-0.6cm" style:auto-text-indent="false" style:writing-mode="lr-tb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.282cm" loext:contextual-spacing="tru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8pt" officeooo:paragraph-rsid="0002b036" style:font-size-asian="18pt" style:font-size-complex="18pt"/>
    </style:style>
    <style:style style:name="P20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name-complex="Calibri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name-complex="Calibri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-complex="Calibri2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41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8pt" officeooo:paragraph-rsid="0002b036" style:font-size-asian="18pt" style:font-size-complex="18pt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officeooo:rsid="0002b036" style:font-size-asian="20pt" style:font-style-asian="italic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weight-complex="normal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Calibri2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alibri2" style:font-size-complex="12pt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18" style:family="text">
      <style:text-properties fo:font-size="12pt" fo:font-weight="bold" style:font-size-asian="12pt" style:font-weight-asian="bold" style:font-name-complex="Calibri2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0" style:family="text">
      <style:text-properties style:font-name="Calibri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Calibri2" style:font-size-complex="10pt" style:font-weight-complex="normal"/>
    </style:style>
    <style:style style:name="T25" style:family="text">
      <style:text-properties fo:font-size="10pt" style:text-underline-style="none" fo:font-weight="normal" style:font-size-asian="10pt" style:font-weight-asian="normal" style:font-name-complex="Calibri2" style:font-size-complex="10pt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02b036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6">SCHEMA OSSERVAZIONE </text:span></text:p>
      <text:p text:style-name="P19"><text:span text:style-name="T26"><text:s/></text:span><text:span text:style-name="T27">INFANZIA/</text:span><text:span text:style-name="T26">PRIMARIA</text:span></text:p>
      <text:p text:style-name="P19"><text:span text:style-name="T2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9"><text:span text:style-name="T3">AREA LINGUISTICO-ESPRESSIVA</text:span></text:p>
          </table:table-cell>
          <table:table-cell table:style-name="Tabella1.A1" office:value-type="string">
            <text:p text:style-name="P29"><text:span text:style-name="T3">AREA MATEMATICO-SCIENTIFICA e <text:s/>MOTORIA</text:span></text:p>
          </table:table-cell>
          <table:table-cell table:style-name="Tabella1.A1" office:value-type="string">
            <text:p text:style-name="P29"><text:span text:style-name="T3">L2</text:span></text:p>
          </table:table-cell>
          <table:table-cell table:style-name="Tabella1.A1" office:value-type="string">
            <text:p text:style-name="P29"><text:span text:style-name="T3">IRC</text:span></text:p>
          </table:table-cell>
        </table:table-row>
        <table:table-row table:style-name="Tabella1.1">
          <table:table-cell table:style-name="Tabella1.A1" office:value-type="string">
            <text:p text:style-name="P29"><text:span text:style-name="T5">AREA RELAZIONALE</text:span></text:p>
            <text:p text:style-name="P23"/>
            <text:list xml:id="list1434449241" text:style-name="WWNum1">
              <text:list-item>
                <text:p text:style-name="P11"><text:span text:style-name="T11">- In situazione di lavoro, ricerca o rifiuta il rapporto con gli altri?</text:span></text:p>
              </text:list-item>
            </text:list>
            <text:p text:style-name="P12"><text:span text:style-name="T11">Se rifiuta, in che modo? (in maniera aggressiva, isolandosi…)</text:span></text:p>
            <text:p text:style-name="P2"/>
            <text:p text:style-name="P5"/>
            <text:p text:style-name="P14"><text:span text:style-name="T12">- È disponibile? Dimostra fiducia? Collabora? Chiede aiuto? Vive positivamente</text:span><text:span text:style-name="T11"> la relazione? Predilige il piccolo o il grande gruppo?</text:span></text:p>
            <text:p text:style-name="P3"/>
            <text:p text:style-name="P7"/>
            <text:p text:style-name="P14"><text:span text:style-name="T12">- Cambia modo di relazionarsi a seconda dell’età o del sesso dell’interlocutore?</text:span><text:span text:style-name="T11"> <text:s text:c="2"/></text:span></text:p>
            <text:p text:style-name="P4"/>
            <text:p text:style-name="P6"/>
            <text:p text:style-name="P14"><text:span text:style-name="T11">-Assume forme aggressive?</text:span></text:p>
            <text:p text:style-name="P14"><text:span text:style-name="T13">Se sì: quando, cosa scatena l’aggressività, cosa mette in atto, come si interviene?</text:span></text:p>
            <text:p text:style-name="P24"/>
            <text:p text:style-name="P24"/>
            <text:p text:style-name="P24"/>
            <text:p text:style-name="P24"><text:soft-page-break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8"><text:span text:style-name="T6">ADATTAMENTO ALLE ATTIVITÀ E AL RITMO SCOLASTICO</text:span></text:p>
            <text:p text:style-name="P22"/>
            <text:p text:style-name="P41"><text:span text:style-name="T14">-Rispetta i ritmi scolastici?</text:span></text:p>
            <text:p text:style-name="P42"/>
            <text:p text:style-name="P14"><text:span text:style-name="T14">-Svolge le attività proposte con impegno?</text:span></text:p>
            <text:p text:style-name="P4"/>
            <text:p text:style-name="P16"><text:span text:style-name="T15">-Conosce e osserva le regole di buona educazione (chiede permesso, saluta, ringrazia, si scusa…) e di rispetto degli altri? </text:span></text:p>
            <text:p text:style-name="P8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7">AUTOREGOLAZIONE</text:span></text:p>
            <text:p text:style-name="P26"/>
            <text:p text:style-name="P14"><text:span text:style-name="T11">-Come svolge le attività proposte? </text:span></text:p>
            <text:p text:style-name="P13"><text:span text:style-name="T11">In modo autonomo, chiedendo aiuto ai compagni vicini, chiedendo <text:s/>vicinanza fisica del docente…</text:span></text:p>
            <text:p text:style-name="P3"/>
            <text:p text:style-name="P14"><text:span text:style-name="T11">-Richiede l’intervento del docente? </text:span></text:p>
            <text:p text:style-name="P13"><text:span text:style-name="T11">Se sì, come? (conferma, sollecitazione, aiuto…)</text:span></text:p>
            <text:p text:style-name="P3"/>
            <text:p text:style-name="P3"/>
            <text:p text:style-name="P14"><text:span text:style-name="T11">-Sa occupare autonomamente i tempi vuoti (non strutturati, intervallo…) con <text:s/>attività adeguate alle richieste scolastiche?</text:span></text:p>
            <text:p text:style-name="P4"/>
            <text:p text:style-name="P16"><text:span text:style-name="T14">-Riconosce situazioni di possibile pericolo? (ostacoli, forbici…). </text:span><text:span text:style-name="T15">È</text:span><text:span text:style-name="T14"> in grado di evitarli?</text:span></text:p>
            <text:p text:style-name="P10"><text:soft-page-break/></text:p>
            <text:p text:style-name="P9"/>
            <text:p text:style-name="P15"><text:span text:style-name="T14">-Come si comporta durante la mensa?</text:span></text:p>
            <text:p text:style-name="P27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7">AREA COMUNICATIVA</text:span></text:p>
            <text:p text:style-name="P25"/>
            <text:p text:style-name="P14"><text:span text:style-name="T11">-Presta attenzione <text:s/>a ciò che ascolta: nel contesto classe e/o nel rapporto individuale?</text:span></text:p>
            <text:p text:style-name="P4"/>
            <text:p text:style-name="P14"><text:span text:style-name="T11">-La sua attenzione subisce variazioni?</text:span></text:p>
            <text:p text:style-name="P13"><text:span text:style-name="T11">Se sì, in quali situazioni? (aumenta/diminuisce durante: spiegazioni tecniche, dimostrazioni pratiche, spiegazioni che fanno riferimento alla realtà…)</text:span></text:p>
            <text:p text:style-name="P3"/>
            <text:p text:style-name="P14"><text:span text:style-name="T11">-Sa esprimere in modo chiaro il proprio pensiero?</text:span></text:p>
            <text:p text:style-name="P17"><text:span text:style-name="T14">Se no, in che modo comunica: parola chiave, frase minima, linguaggio mimici-gestuale…)</text:span>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6">
          <table:table-cell table:style-name="Tabella1.A1" office:value-type="string">
            <text:p text:style-name="P28"><text:span text:style-name="T16">AREA</text:span><text:span text:style-name="T17"> ORIENTAMENTO</text:span></text:p>
            <text:p text:style-name="P33"/>
            <text:p text:style-name="P30"><text:span text:style-name="T15">-Sa mettere in successione logica una serie di eventi?</text:span></text:p>
            <text:p text:style-name="P36"/>
            <text:p text:style-name="P30"><text:span text:style-name="T15">-Comprende il senso del tempo in relazione a se stesso e non?</text:span></text:p>
            <text:p text:style-name="P34"/>
            <text:p text:style-name="P34"/>
            <text:p text:style-name="P30"><text:span text:style-name="T15">-Sa orientarsi nei locali scolastici?</text:span></text:p>
            <text:p text:style-name="P34"/>
            <text:p text:style-name="P34"/>
            <text:p text:style-name="P34"><text:soft-page-break/>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28"><text:span text:style-name="T8">AREA MOTORIA</text:span></text:p>
            <text:p text:style-name="P37"/>
            <text:p text:style-name="P29"><text:span text:style-name="T22">ABILITA’ FINO-MOTORIE</text:span></text:p>
            <text:p text:style-name="P39"/>
            <text:p text:style-name="P28"><text:span text:style-name="T15">-Possiede abilità di motricità fine e coordinazione (impugna correttamente penne, forbici, apre/chiude, gira, infila, manipola, strappa, piega, ritaglia, usa correttamente strumenti come righello o compasso)?</text:span></text:p>
            <text:p text:style-name="P33"/>
            <text:p text:style-name="P28"><text:span text:style-name="T15">-Rispetta uno spazio delimitato e predisposto (righe/quadretti)?</text:span></text:p>
            <text:p text:style-name="P36"/>
            <text:p text:style-name="P29"><text:span text:style-name="T24">ABILITA’ GROSSO-MOTORIE</text:span></text:p>
            <text:p text:style-name="P38"/>
            <text:p text:style-name="P30"><text:span text:style-name="T25">-</text:span><text:span text:style-name="T19">Presenta difficoltà di postura?</text:span></text:p>
            <text:p text:style-name="P35"/>
            <text:p text:style-name="P30"><text:span text:style-name="T19">-Cammina in modo coordinato?</text:span></text:p>
            <text:p text:style-name="P35"/>
            <text:p text:style-name="P30"><text:span text:style-name="T19">-Salta, corre?</text:span></text:p>
            <text:p text:style-name="P35"/>
            <text:p text:style-name="P30"><text:span text:style-name="T19">-Esegue un percorso?</text:span></text:p>
            <text:p text:style-name="P35"/>
            <text:p text:style-name="P30"><text:span text:style-name="T19">-Afferra/rilancia oggetti in movimento in palestra?</text:span></text:p>
            <text:p text:style-name="P32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5" style:display-name="ListLabel 5" style:family="text">
      <style:text-properties style:font-name="Bell MT" fo:font-family="'Bell MT'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20:52:00</meta:creation-date>
    <meta:initial-creator>Ketta</meta:initial-creator>
    <dc:language>it-IT</dc:language>
    <dc:date>2019-09-09T14:08:56.300000000</dc:date>
    <meta:editing-cycles>12</meta:editing-cycles>
    <meta:editing-duration>PT17M40S</meta:editing-duration>
    <meta:generator>LibreOffice/5.4.1.2$Windows_x86 LibreOffice_project/ea7cb86e6eeb2bf3a5af73a8f7777ac570321527</meta:generator>
    <meta:document-statistic meta:table-count="1" meta:image-count="0" meta:object-count="0" meta:page-count="4" meta:paragraph-count="46" meta:word-count="324" meta:character-count="2367" meta:non-whitespace-character-count="207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